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officeooo:rsid="00045a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tab/><text:tab/><text:tab/><text:tab/><text:tab/><text:tab/><text:tab/><text:tab/><text:tab/> ModernHST M. P. Prytulak sp.j.</text:p>
      <text:p text:style-name="P1"><text:tab/><text:tab/><text:tab/><text:tab/><text:tab/><text:tab/><text:tab/><text:tab/><text:tab/><text:tab/><text:tab/><text:span text:style-name="T5">Zawadzkiego 12</text:span>a</text:p>
      <text:p text:style-name="P1"><text:tab/><text:tab/><text:tab/><text:tab/><text:tab/><text:tab/><text:tab/><text:tab/><text:tab/><text:tab/><text:tab/>07-410 Ostrołęka</text:p>
      <text:p text:style-name="P1">Fax: +48 29 643 22 88</text:p>
      <text:p text:style-name="P1">E-mail: sale@modernhome.pl</text:p>
      <text:p text:style-name="P2"/>
      <text:p text:style-name="P2"/>
      <text:p text:style-name="P4">Formularz odstąpienia od umowy</text:p>
      <text:p text:style-name="P5"/>
      <text:p text:style-name="P5">(formularz ten należy wypełnić i odesłać tylko w przypadku chęci odstąpienia od umowy)</text:p>
      <text:p text:style-name="P2"/>
      <text:p text:style-name="P2"/>
      <text:p text:style-name="P2"/>
      <text:p text:style-name="P2">Ja/My* ….............................................................................................................................................</text:p>
      <text:p text:style-name="P2"/>
      <text:p text:style-name="P2">niniejszym informuję/informujemy* o moim/naszym odstąpieniu od umowy sprzedaży następujących rzeczy* / umowy dostawy następujących rzeczy* :</text:p>
      <text:p text:style-name="P2"/>
      <text:p text:style-name="P7"><text:span text:style-name="T2">…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 text:c="3"/></text:p>
      <text:p text:style-name="P2">Data odbioru <text:s/>….......................................................</text:p>
      <text:p text:style-name="P3"><text:s text:c="3"/></text:p>
      <text:p text:style-name="P2">Imię i nazwisko konsumenta(-ów) …...................................................................................................</text:p>
      <text:p text:style-name="P3"><text:s text:c="4"/></text:p>
      <text:p text:style-name="P2">Adres konsumenta(-ów) …..................................................................................................................</text:p>
      <text:p text:style-name="P3"><text:s text:c="4"/></text:p>
      <text:p text:style-name="P2">Podpis konsumenta(-ów) <text:s/>…................................................................................................................</text:p>
      <text:p text:style-name="P6">(tylko jeżeli formularz jest przesyłany w wersji papierowej)</text:p>
      <text:p text:style-name="P3"><text:s text:c="3"/></text:p>
      <text:p text:style-name="P2">Data ….....................................................................</text:p>
      <text:p text:style-name="P2"/>
      <text:p text:style-name="P2">(*) –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2:42:37.318000000</meta:creation-date>
    <dc:date>2017-11-29T11:51:38.997000000</dc:date>
    <meta:editing-cycles>2</meta:editing-cycles>
    <meta:editing-duration>PT1M10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2" meta:word-count="80" meta:character-count="1825" meta:non-whitespace-character-count="1710"/>
  </office:meta>
</office:document-meta>
</file>